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1">
      <style:table-cell-properties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6">
      <style:table-cell-properties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_Calculator-041917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number-columns-repeated="4" table:style-name="ce2"/>
          <table:table-cell office:value-type="string" table:style-name="ce29">
            <text:p>Figure Your FERS 6c Retirement Pension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(Plug your numbers into the yellow-highlighted blocks)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3">
            <text:p>Current Year:</text:p>
          </table:table-cell>
          <table:table-cell office:value-type="float" office:value="2007" table:style-name="ce5">
            <text:p>2007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6">
            <text:p>Your Age Now:</text:p>
          </table:table-cell>
          <table:table-cell office:value-type="float" office:value="38" table:style-name="ce7">
            <text:p>38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6">
            <text:p>FERS 6c Yrs Svce Now:</text:p>
          </table:table-cell>
          <table:table-cell office:value-type="float" office:value="8" table:style-name="ce5">
            <text:p>8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6">
            <text:p>FERS Non 6c Years:</text:p>
          </table:table-cell>
          <table:table-cell office:value-type="float" office:value="3" table:style-name="ce5">
            <text:p>3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6">
            <text:p>Mil Yrs Svce Purchased: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Year to Retire:</text:p>
          </table:table-cell>
          <table:table-cell office:value-type="float" office:value="2021" table:formula="msoxl:=SUM(B9-(B6+B7+B8))+B4" table:style-name="ce8">
            <text:p>2021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6">
            <text:p>Total Planned Service:</text:p>
          </table:table-cell>
          <table:table-cell office:value-type="float" office:value="29" table:style-name="ce5">
            <text:p>29</text:p>
          </table:table-cell>
          <table:table-cell office:value-type="string" table:style-name="ce3">
            <text:p>Age to Retire:</text:p>
          </table:table-cell>
          <table:table-cell office:value-type="float" office:value="52" table:formula="msoxl:=SUM(D8-B4)+B5" table:style-name="ce8">
            <text:p>52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Highest 3 Years Salaries: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currency" office:value="72700" table:style-name="ce9">
            <text:p>$72,700</text:p>
          </table:table-cell>
          <table:table-cell table:style-name="ce10"/>
          <table:table-cell table:style-name="ce3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currency" office:value="73500" table:style-name="ce9">
            <text:p>$73,500</text:p>
          </table:table-cell>
          <table:table-cell table:style-name="ce2"/>
          <table:table-cell table:style-name="ce3"/>
          <table:table-cell table:style-name="ce11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currency" office:value="75250" table:style-name="ce9">
            <text:p>$75,250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2">
            <text:p>High 3 Yrs Average</text:p>
          </table:table-cell>
          <table:table-cell office:value-type="currency" office:value="73816.666666666672" table:formula="msoxl:=SUM(A12:A14)/3" table:style-name="ce12">
            <text:p>$73,817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Years 6c Covered Svce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(you must have at least 20 years covered LEO to qualify FERS 6c)</text:p>
          </table:table-cell>
          <table:table-cell table:style-name="ce14"/>
          <table:table-cell table:style-name="ce15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Pension for 6c Time</text:p>
          </table:table-cell>
          <table:table-cell office:value-type="currency" office:value="25097.666666666668" table:formula="msoxl:=SUM(B15*0.017)*B16" table:style-name="ce12">
            <text:p>$25,098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Number of Yrs Over 20</text:p>
          </table:table-cell>
          <table:table-cell office:value-type="float" office:value="9" table:formula="msoxl:=SUM(B9-B16)" table:style-name="ce8">
            <text:p>9</text:p>
          </table:table-cell>
          <table:table-cell office:value-type="string" table:style-name="ce13">
            <text:p>(this includes Military, FERS Non-6c and 6c Over 20)</text:p>
          </table:table-cell>
          <table:table-cell table:style-name="ce15"/>
          <table:table-cell table:style-name="ce18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Pension for Yrs Over 20</text:p>
          </table:table-cell>
          <table:table-cell office:value-type="currency" office:value="6643.5000000000009" table:formula="msoxl:=SUM(B15*0.01)*B18" table:style-name="ce12">
            <text:p>$6,644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2">
            <text:p>Total Annual Pension</text:p>
          </table:table-cell>
          <table:table-cell office:value-type="currency" office:value="31741.166666666668" table:formula="msoxl:=SUM(B17+B19)" table:style-name="ce12">
            <text:p>$31,741</text:p>
          </table:table-cell>
          <table:table-cell office:value-type="percentage" office:value="0.43" table:formula="msoxl:=SUM(B20/B15)" table:style-name="ce19">
            <text:p>43.0%</text:p>
          </table:table-cell>
          <table:table-cell office:value-type="string" table:style-name="ce20">
            <text:p>of Hi-3 Ave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20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1">
            <text:p>Social Security Supplement:</text:p>
          </table:table-cell>
          <table:table-cell table:style-name="ce12"/>
          <table:table-cell table:style-name="ce19"/>
          <table:table-cell table:style-name="ce20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Monthly Estimate</text:p>
          </table:table-cell>
          <table:table-cell office:value-type="currency" office:value="1400" table:style-name="ce22">
            <text:p>$1,400</text:p>
          </table:table-cell>
          <table:table-cell office:value-type="string" table:style-name="ce13">
            <text:p>(Age 62 estimate from your annual statement or online at SSA.gov)</text:p>
          </table:table-cell>
          <table:table-cell table:style-name="ce13"/>
          <table:table-cell table:style-name="ce15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FERS Annual Supplement</text:p>
          </table:table-cell>
          <table:table-cell office:value-type="currency" office:value="10500" table:formula="msoxl:=SUM(((B9-B8)/40)*B23)*12" table:style-name="ce23">
            <text:p>$10,500</text:p>
          </table:table-cell>
          <table:table-cell office:value-type="string" table:style-name="ce13">
            <text:p>(Based on FERS Years of Service)</text:p>
          </table:table-cell>
          <table:table-cell table:number-columns-repeated="2" table:style-name="ce18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Pension + SocSecSup</text:p>
          </table:table-cell>
          <table:table-cell office:value-type="currency" office:value="42241.166666666672" table:formula="msoxl:=SUM(B20+B24)" table:style-name="ce23">
            <text:p>$42,241</text:p>
          </table:table-cell>
          <table:table-cell office:value-type="percentage" office:value="0.57224429893881235" table:formula="msoxl:=SUM(B25/B15)" table:style-name="ce19">
            <text:p>57.2%</text:p>
          </table:table-cell>
          <table:table-cell office:value-type="string" table:style-name="ce20">
            <text:p>of Hi-3 Ave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1">
            <text:p>TSP Account Estimates: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2">
            <text:p>Est. TSP Balance</text:p>
          </table:table-cell>
          <table:table-cell office:value-type="currency" office:value="147500" table:style-name="ce9">
            <text:p>$147,500</text:p>
          </table:table-cell>
          <table:table-cell office:value-type="string" table:style-name="ce2">
            <text:p>at Retirement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2">
            <text:p>Estimated Int. Rate</text:p>
          </table:table-cell>
          <table:table-cell office:value-type="percentage" office:value="2.9899999999999999E-2" table:style-name="ce24">
            <text:p>2.99%</text:p>
          </table:table-cell>
          <table:table-cell office:value-type="string" table:style-name="ce2">
            <text:p>per year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2">
            <text:p>Annual Interest</text:p>
          </table:table-cell>
          <table:table-cell office:value-type="currency" office:value="4410.25" table:formula="msoxl:=SUM(B28*B29)" table:style-name="ce25">
            <text:p>$4,410</text:p>
          </table:table-cell>
          <table:table-cell office:value-type="string" table:style-name="ce2">
            <text:p>per year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2">
            <text:p>Ave Mthly Interest</text:p>
          </table:table-cell>
          <table:table-cell office:value-type="currency" office:value="367.52083333333331" table:formula="msoxl:=SUM(B30/12)" table:style-name="ce25">
            <text:p>$368</text:p>
          </table:table-cell>
          <table:table-cell office:value-type="string" table:style-name="ce10">
            <text:p>per month</text:p>
          </table:table-cell>
          <table:table-cell table:style-name="ce20"/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20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1">
            <text:p>TSP Annuity - Calculate Monthly Payment:</text:p>
          </table:table-cell>
          <table:table-cell table:style-name="ce2"/>
          <table:table-cell table:style-name="ce20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2">
            <text:p>Age At Purchase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Single Life Annuity</text:p>
          </table:table-cell>
          <table:table-cell office:value-type="currency" office:value="1017.75" table:formula="msoxl:=SUM(B28/1000)*6.9" table:style-name="ce25">
            <text:p>$1,018</text:p>
          </table:table-cell>
          <table:table-cell office:value-type="currency" office:value="1072.325" table:formula="msoxl:=SUM(B28/1000)*7.27" table:style-name="ce25">
            <text:p>$1,072</text:p>
          </table:table-cell>
          <table:table-cell office:value-type="currency" office:value="1146.075" table:formula="msoxl:=SUM(B28/1000)*7.77" table:style-name="ce25">
            <text:p>$1,146</text:p>
          </table:table-cell>
          <table:table-cell table:style-name="ce11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Joint - 100% Survivor</text:p>
          </table:table-cell>
          <table:table-cell office:value-type="currency" office:value="944" table:formula="msoxl:=SUM(B28/1000)*6.4" table:style-name="ce25">
            <text:p>$944</text:p>
          </table:table-cell>
          <table:table-cell office:value-type="currency" office:value="976.45" table:formula="msoxl:=SUM(B28/1000)*6.62" table:style-name="ce25">
            <text:p>$976</text:p>
          </table:table-cell>
          <table:table-cell office:value-type="currency" office:value="1022.175" table:formula="msoxl:=SUM(B28/1000)*6.93" table:style-name="ce25">
            <text:p>$1,022</text:p>
          </table:table-cell>
          <table:table-cell table:style-name="ce11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Joint - 50% Survivor</text:p>
          </table:table-cell>
          <table:table-cell office:value-type="currency" office:value="1017.75" table:formula="msoxl:=SUM(B28/1000)*6.9" table:style-name="ce25">
            <text:p>$1,018</text:p>
          </table:table-cell>
          <table:table-cell office:value-type="currency" office:value="1072.325" table:formula="msoxl:=SUM(B28/1000)*7.27" table:style-name="ce25">
            <text:p>$1,072</text:p>
          </table:table-cell>
          <table:table-cell office:value-type="currency" office:value="1146.075" table:formula="msoxl:=SUM(B28/1000)*7.77" table:style-name="ce25">
            <text:p>$1,146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25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1">
            <text:p>Most Applicable Figure From TSP Options:</text:p>
          </table:table-cell>
          <table:table-cell table:number-columns-repeated="2" table:style-name="ce25"/>
          <table:table-cell office:value-type="currency" office:value="368" table:style-name="ce9">
            <text:p>$368</text:p>
          </table:table-cell>
          <table:table-cell office:value-type="string" table:style-name="ce26">
            <text:p>(purchase an annuity or take only interest?)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20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1">
            <text:p>Total Retirement Pension Income:</text:p>
          </table:table-cell>
          <table:table-cell table:style-name="ce2"/>
          <table:table-cell table:style-name="ce27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2">
            <text:p>Full Annual Income</text:p>
          </table:table-cell>
          <table:table-cell office:value-type="currency" office:value="46657.166666666672" table:formula="msoxl:=SUM(B25+(D39*12))" table:style-name="ce27">
            <text:p>$46,657</text:p>
          </table:table-cell>
          <table:table-cell office:value-type="percentage" office:value="0.62002879291251389" table:formula="msoxl:=SUM(B42/A14)" table:style-name="ce28">
            <text:p>62.0%</text:p>
          </table:table-cell>
          <table:table-cell office:value-type="string" table:style-name="ce10">
            <text:p>of Final Salary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Monthly Gross</text:p>
          </table:table-cell>
          <table:table-cell office:value-type="currency" office:value="3888.0972222222226" table:formula="msoxl:=SUM(B42/12)" table:style-name="ce27">
            <text:p>$3,888</text:p>
          </table:table-cell>
          <table:table-cell office:value-type="percentage" office:value="0.63206818694965006" table:formula="msoxl:=SUM(B42/B15)" table:style-name="ce28">
            <text:p>63.2%</text:p>
          </table:table-cell>
          <table:table-cell office:value-type="string" table:style-name="ce10">
            <text:p>of Hi-3 Salary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6">
            <text:p>(* this GROSS estimate does NOT consider your reductions for taxes, FEHB, survivor benefits, etc.)</text:p>
          </table:table-cell>
          <table:table-cell table:number-columns-repeated="6" table:style-name="ce2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currency-style style:name="N36">
      <number:currency-symbol>$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6in" fo:margin-right="0.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am</meta:initial-creator>
    <dc:creator>Adam</dc:creator>
    <meta:creation-date>2017-04-19T15:58:48Z</meta:creation-date>
    <dc:date>2017-04-22T01:10:06Z</dc:date>
    <meta:print-date>2017-04-22T01:09:17Z</meta:print-date>
  </office:meta>
</office:document-meta>
</file>